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2b221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2b221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3e621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1be90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1be90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3e621" style:font-size-asian="9.60000038146973pt" style:font-weight-asian="bold" style:font-size-complex="11pt" style:font-weight-complex="bold"/>
    </style:style>
    <style:style style:name="T1" style:family="text">
      <style:text-properties officeooo:rsid="0022b221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1feab6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21be90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21be90" style:font-size-asian="9.60000038146973pt" style:font-weight-asian="bold" style:font-size-complex="11pt" style:font-weight-complex="bold"/>
    </style:style>
    <style:style style:name="T15" style:family="text">
      <style:text-properties officeooo:rsid="0021be90"/>
    </style:style>
    <style:style style:name="T16" style:family="text">
      <style:text-properties officeooo:rsid="001a80dc"/>
    </style:style>
    <style:style style:name="T17" style:family="text">
      <style:text-properties officeooo:rsid="0024ee21" style:font-size-asian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7">La Comisión de Educación, Ciencia, Tecnología e Innovación ha considerado el Proyecto de Comunicación </text:span><text:span text:style-name="T13">Nº </text:span><text:span text:style-name="T14">50199 – CD – Vida y Familia,</text:span><text:span text:style-name="T7"> de </text:span><text:span text:style-name="T10">los</text:span><text:span text:style-name="T7"> diputado</text:span><text:span text:style-name="T11">s </text:span><text:span text:style-name="T12">Mayoraz y Armas Belavi</text:span><text:span text:style-name="T7">, por el cual</text:span><text:span text:style-name="T8"> se solicit</text:span><text:span text:style-name="T12">a</text:span><text:span text:style-name="T9"> disponga efectuar una urgente intervención a los fines de efectuar reparaciones de los daños sufridos en los recientes hechos de vandalización de sus instalaciones y la reposición del material robado, en la </text:span><text:span text:style-name="T12">E</text:span><text:span text:style-name="T9">scuela C.E.R. N° 535 </text:span><text:span text:style-name="T12">“M</text:span><text:span text:style-name="T9">ariano </text:span><text:span text:style-name="T12">M</text:span><text:span text:style-name="T9">oreno”, de </text:span><text:span text:style-name="T12">C</text:span><text:span text:style-name="T9">ampo </text:span><text:span text:style-name="T12">B</text:span><text:span text:style-name="T9">enetti, </text:span><text:span text:style-name="T12">L</text:span><text:span text:style-name="T9">a </text:span><text:span text:style-name="T12">P</text:span><text:span text:style-name="T9">elada, departamento </text:span><text:span text:style-name="T12">L</text:span><text:span text:style-name="T9">as </text:span><text:span text:style-name="T12">C</text:span><text:span text:style-name="T9">olonias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6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efectuar una urgente intervención a los fines de efectuar reparaciones de los daños sufridos en los recientes hechos de vandalización de sus instalaciones y la reposición del material robado, <text:span text:style-name="T16">en la </text:span><text:span text:style-name="T15">E</text:span><text:span text:style-name="T16">scuela C.E.R. N° 535 </text:span><text:span text:style-name="T15">“M</text:span><text:span text:style-name="T16">ariano </text:span><text:span text:style-name="T15">M</text:span><text:span text:style-name="T16">oreno”, de </text:span><text:span text:style-name="T15">C</text:span><text:span text:style-name="T16">ampo </text:span><text:span text:style-name="T15">B</text:span><text:span text:style-name="T16">enetti, </text:span><text:span text:style-name="T15">L</text:span><text:span text:style-name="T16">a </text:span><text:span text:style-name="T15">P</text:span><text:span text:style-name="T16">elada, departamento </text:span><text:span text:style-name="T15">L</text:span><text:span text:style-name="T16">as </text:span><text:span text:style-name="T15">C</text:span><text:span text:style-name="T16">olonias.</text:span></text:p>
      <text:p text:style-name="P5"/>
      <text:p text:style-name="P4">Sala de <text:span text:style-name="T4">la Comisión </text:span><text:span text:style-name="T17">por Zoom</text:span><text:span text:style-name="T4">, </text:span><text:span text:style-name="T1">15 de febrero de 2023.</text:span></text:p>
      <text:p text:style-name="P4">Firmantes: Diputados Balagué, De Ponti, Di Stefano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2b221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2b221" style:font-size-asian="5.25pt" style:font-size-complex="6pt"/>
    </style:style>
    <style:style style:name="MT1" style:family="text">
      <style:text-properties officeooo:rsid="0022b221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2-16T10:09:14.542342604</dc:date>
    <meta:print-date>2023-02-15T09:59:14.569626590</meta:print-date>
    <meta:editing-cycles>64</meta:editing-cycles>
    <meta:editing-duration>PT1H51M14S</meta:editing-duration>
    <meta:generator>LibreOffice/7.4.2.3$Linux_X86_64 LibreOffice_project/40$Build-3</meta:generator>
    <meta:document-statistic meta:table-count="0" meta:image-count="1" meta:object-count="0" meta:page-count="1" meta:paragraph-count="8" meta:word-count="229" meta:character-count="1499" meta:non-whitespace-character-count="1274"/>
  </office:meta>
</office:document-meta>
</file>